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igering omzettingsvergunning kamerverhuurpand, Socratesstraat 152 7323 PK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een kamerverhuurpand</text:p>
            <text:p text:style-name="common-al">Datum verzending: 15 maart 2021</text:p>
            <text:p text:style-name="common-al">Vergunningnummer: 21/66547</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223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23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23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21/66547</meta:user-defined>
    <dc:language>nl</dc:language>
    <meta:user-defined meta:name="OVERHEID.EPSG28992/DC.spatial">196848.528 470875.739</meta:user-defined>
    <meta:user-defined meta:name="DC.title">Besluit weigering omzettingsvergunning kamerverhuurpand, Socratesstraat 152 7323 PK Apeldoorn</meta:user-defined>
    <meta:user-defined meta:name="OVERHEID.PostcodeHuisnummer/OVERHEIDop.postcodeHuisnummer">7323PK 152</meta:user-defined>
    <meta:user-defined meta:name="OVERHEIDop.straatnaam">Socratesstraat</meta:user-defined>
    <meta:user-defined meta:name="OVERHEIDop.woonplaats">Apeldoorn</meta:user-defined>
    <meta:user-defined meta:name="DCTERMS.W3CDTF/DCTERMS.available">2021-03-17</meta:user-defined>
    <meta:user-defined meta:name="DCTERMS.W3CDTF/OVERHEIDop.jaargang">2021</meta:user-defined>
    <meta:user-defined meta:name="OVERHEIDop.publicationIssue">82230</meta:user-defined>
    <meta:user-defined meta:name="OVERHEIDop.GmbID/DC.identifier">gmb-2021-82230</meta:user-defined>
    <meta:user-defined meta:name="OVERHEIDop.versieInformatie"/>
  </office:meta>
</office:document-meta>
</file>