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uk nabij Rohorst 2 Den Ham, zaaknummer 1700ESUITE703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Rohorst 2 Den Ham</text:p>
            <text:p text:style-name="common-al">Project: kappen van 1 beuk</text:p>
            <text:p text:style-name="common-al">Verzonden: 15-03-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2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RMIJN BEZWAAR   kappen van 1 beuk</meta:user-defined>
    <dc:language>nl</dc:language>
    <meta:user-defined meta:name="OVERHEID.EPSG28992/DC.spatial">229196.040460334 497393.808169697</meta:user-defined>
    <meta:user-defined meta:name="DC.title">Gemeente Twenterand - verleende omgevingsvergunning, kappen van 1 beuk nabij Rohorst 2 Den Ham, zaaknummer 1700ESUITE70352021</meta:user-defined>
    <meta:user-defined meta:name="OVERHEID.PostcodeHuisnummer/OVERHEIDop.postcodeHuisnummer">7683PE 2</meta:user-defined>
    <meta:user-defined meta:name="OVERHEIDop.straatnaam">Rohorst</meta:user-defined>
    <meta:user-defined meta:name="OVERHEIDop.woonplaats">Den Ham</meta:user-defined>
    <meta:user-defined meta:name="DCTERMS.W3CDTF/DCTERMS.available">2021-03-17</meta:user-defined>
    <meta:user-defined meta:name="DCTERMS.W3CDTF/OVERHEIDop.jaargang">2021</meta:user-defined>
    <meta:user-defined meta:name="OVERHEIDop.publicationIssue">82228</meta:user-defined>
    <meta:user-defined meta:name="OVERHEIDop.GmbID/DC.identifier">gmb-2021-82228</meta:user-defined>
    <meta:user-defined meta:name="OVERHEIDop.versieInformatie"/>
  </office:meta>
</office:document-meta>
</file>