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t.b.v brandveilig gebruik - Izarstraat 24 in Zuidhorn</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Westerkwartier een aanvraag ontvangen voor het intern verbouwen t.b.v brandveilig gebruik op locatie Izarstraat 24 in Zuidhorn. De aanvraag is geregistreerd onder zaaknummer Z202100863.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22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93.8 585192.02</meta:user-defined>
    <meta:user-defined meta:name="DC.title">Kennisgeving ontvangst aanvraag omgevingsvergunning voor het intern verbouwen t.b.v brandveilig gebruik - Izarstraat 24 in Zuidhorn</meta:user-defined>
    <meta:user-defined meta:name="OVERHEID.PostcodeHuisnummer/OVERHEIDop.postcodeHuisnummer">9801VH 24</meta:user-defined>
    <meta:user-defined meta:name="OVERHEIDop.straatnaam">Izarstraat</meta:user-defined>
    <meta:user-defined meta:name="OVERHEIDop.woonplaats">Zuidhorn</meta:user-defined>
    <meta:user-defined meta:name="DCTERMS.W3CDTF/DCTERMS.available">2021-03-17</meta:user-defined>
    <meta:user-defined meta:name="DCTERMS.W3CDTF/OVERHEIDop.jaargang">2021</meta:user-defined>
    <meta:user-defined meta:name="OVERHEIDop.publicationIssue">82225</meta:user-defined>
    <meta:user-defined meta:name="OVERHEIDop.GmbID/DC.identifier">gmb-2021-82225</meta:user-defined>
    <meta:user-defined meta:name="OVERHEIDop.versieInformatie"/>
  </office:meta>
</office:document-meta>
</file>