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nipperij 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gemeente Westerkwartier een melding ontvangen voor activiteiten waarvoor geen vergunningplicht geldt op de locatie Snipperij 3 in Kornhorn. De melding is geregistreerd onder zaaknummer Z2021006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2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904 577177</meta:user-defined>
    <meta:user-defined meta:name="DC.title">Kennisgeving ontvangst sloopmelding - Snipperij 3 in Kornhorn</meta:user-defined>
    <meta:user-defined meta:name="OVERHEID.PostcodeHuisnummer/OVERHEIDop.postcodeHuisnummer">9864TE 3</meta:user-defined>
    <meta:user-defined meta:name="OVERHEIDop.straatnaam">Snipperij</meta:user-defined>
    <meta:user-defined meta:name="OVERHEIDop.woonplaats">Kornh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23</meta:user-defined>
    <meta:user-defined meta:name="OVERHEIDop.GmbID/DC.identifier">gmb-2021-82223</meta:user-defined>
    <meta:user-defined meta:name="OVERHEIDop.versieInformatie"/>
  </office:meta>
</office:document-meta>
</file>