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app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</text:p>
            <text:p text:style-name="common-al">(ontvangstdatum 31-12-2020, zaaknummer 85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2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64.579 505168.476</meta:user-defined>
    <meta:user-defined meta:name="DC.title">Aanvraag omgevingsvergunning Sterappel in Kampen</meta:user-defined>
    <meta:user-defined meta:name="OVERHEID.PostcodeHuisnummer/OVERHEIDop.postcodeHuisnummer">8266MC 1</meta:user-defined>
    <meta:user-defined meta:name="OVERHEIDop.straatnaam">Sterappel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21</meta:user-defined>
    <meta:user-defined meta:name="OVERHEIDop.GmbID/DC.identifier">gmb-2021-8221</meta:user-defined>
    <meta:user-defined meta:name="OVERHEIDop.versieInformatie"/>
  </office:meta>
</office:document-meta>
</file>