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Wintercyclaam 1-19 (oneven) Nootdorp</text:p>
      <text:section text:name="zakelijke-mededeling_id1-3-2" text:style-name="zakelijke-mededeling">
        <text:section text:name="zakelijke-mededeling-tekst_id1-3-2-1" text:style-name="zakelijke-mededeling-tekst">
          <text:section text:name="tekst_id1-3-2-1-1" text:style-name="tekst">
            <text:p text:style-name="common-al">Voor: bouwen diverse opties 10 appartementen Het Gildehof </text:p>
            <text:p text:style-name="common-al">Dossiernummer: O21-0183 </text:p>
            <text:p text:style-name="common-al">OLO-nummer: 5879641</text:p>
            <text:p text:style-name="common-al">Locatie: Wintercyclaam 1-19 (oneven) Nootdorp</text:p>
            <text:p text:style-name="common-al">Postcode: 2631DZ</text:p>
            <text:p text:style-name="common-al">Datum ontvangst: 12-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220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0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0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83 </meta:user-defined>
    <meta:user-defined meta:name="DCTERMS.abstract">bouwen diverse opties 10 appartementen Het Gildehof</meta:user-defined>
    <dc:language>nl</dc:language>
    <meta:user-defined meta:name="OVERHEID.EPSG28992/DC.spatial">87382.6736950668 451274.039039298</meta:user-defined>
    <meta:user-defined meta:name="DC.title">Ingediende aanvraag omgevingsvergunning : Wintercyclaam 1-19 (oneven) Nootdorp</meta:user-defined>
    <meta:user-defined meta:name="OVERHEID.PostcodeHuisnummer/OVERHEIDop.postcodeHuisnummer">2631DZ 9</meta:user-defined>
    <meta:user-defined meta:name="OVERHEIDop.straatnaam">Wintercyclaam</meta:user-defined>
    <meta:user-defined meta:name="OVERHEIDop.woonplaats">Nootdorp</meta:user-defined>
    <meta:user-defined meta:name="DCTERMS.W3CDTF/DCTERMS.available">2021-03-17</meta:user-defined>
    <meta:user-defined meta:name="DCTERMS.W3CDTF/OVERHEIDop.jaargang">2021</meta:user-defined>
    <meta:user-defined meta:name="OVERHEIDop.publicationIssue">82202</meta:user-defined>
    <meta:user-defined meta:name="OVERHEIDop.GmbID/DC.identifier">gmb-2021-82202</meta:user-defined>
    <meta:user-defined meta:name="OVERHEIDop.versieInformatie"/>
  </office:meta>
</office:document-meta>
</file>