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25 en 26 mei, Ter Aar, Broekveen 7 -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veen 7, Ter Aar  – aanvraag is ontvangen voor het plaatsen van een kraan, op 25 en 26 mei 2021, in verband met het plaatsen van dakkapel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1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167 464872</meta:user-defined>
    <meta:user-defined meta:name="DC.title">Aanvraag plaatsen van kraan, 25 en 26 mei, Ter Aar, Broekveen 7 - plaatsen dakkapellen</meta:user-defined>
    <meta:user-defined meta:name="OVERHEID.PostcodeHuisnummer/OVERHEIDop.postcodeHuisnummer">2461HH 7</meta:user-defined>
    <meta:user-defined meta:name="OVERHEIDop.straatnaam">Broekveen</meta:user-defined>
    <meta:user-defined meta:name="OVERHEIDop.woonplaats">Ter 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94</meta:user-defined>
    <meta:user-defined meta:name="OVERHEIDop.GmbID/DC.identifier">gmb-2021-82194</meta:user-defined>
    <meta:user-defined meta:name="OVERHEIDop.versieInformatie"/>
  </office:meta>
</office:document-meta>
</file>