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13, diverse percelen nabij Bergerweg, Urmonderbaan en bij en in Lindenheuvel, 6163 T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opdracht van TenneT legt Heijmans Infra BV de nieuwe 150 kV verbinding tussen OS Graetheide en Luttelrade aan. Vergunning ziet toe op de Waboaspecten kruisen wegen, uitritten en planologie (tijdelijk).</text:p>
            <text:p text:style-name="common-al">Locatie: diverse percelen nabij Bergerweg, Urmonderbaan en bij en in Lindenheuvel, 6163 TS Geleen </text:p>
            <text:p text:style-name="common-al">Kadastraal: GLN00 I, nummers 575, 258, 259, 260, 261, 263, 264, 881, 876, 961, 914, 273, 919, 925, 292, 295, 294, 297, 298, 299, 300, 301, 302, 303, 931;</text:p>
            <text:p text:style-name="common-al">GLN00 G, nummers 4424, 4420, 2271, 448, 444, 4577, 93, 144, 3177, 25, 26, 29, 3058;</text:p>
            <text:p text:style-name="common-al">STD00 T, nummers 707, 706, 708.</text:p>
            <text:p text:style-name="common-al">Dossiernummer: Om20.0613</text:p>
            <text:p text:style-name="common-al">Verzenddatum besluit: 8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21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450.713 334676.408</meta:user-defined>
    <meta:user-defined meta:name="OVERHEID.EPSG28992/DC.spatial">185365.669 333962.495</meta:user-defined>
    <meta:user-defined meta:name="OVERHEID.EPSG28992/DC.spatial">185319.088 333306.43</meta:user-defined>
    <meta:user-defined meta:name="DC.title">Gemeente Sittard-Geleen – Omgevingsvergunning verleend; dossiernummer Om20.0613, diverse percelen nabij Bergerweg, Urmonderbaan en bij en in Lindenheuvel, 6163 TS Geleen (reguliere voorbereidingsprocedure)</meta:user-defined>
    <meta:user-defined meta:name="OVERHEID.PostcodeHuisnummer/OVERHEIDop.postcodeHuisnummer">6167RH 120</meta:user-defined>
    <meta:user-defined meta:name="OVERHEID.PostcodeHuisnummer/OVERHEIDop.postcodeHuisnummer">6142AA 37</meta:user-defined>
    <meta:user-defined meta:name="OVERHEID.PostcodeHuisnummer/OVERHEIDop.postcodeHuisnummer">6163AM 37</meta:user-defined>
    <meta:user-defined meta:name="OVERHEIDop.straatnaam">Bergerweg</meta:user-defined>
    <meta:user-defined meta:name="OVERHEIDop.straatnaam">Bergerweg</meta:user-defined>
    <meta:user-defined meta:name="OVERHEIDop.straatnaam">Bosweg</meta:user-defined>
    <meta:user-defined meta:name="OVERHEIDop.woonplaats">Geleen</meta:user-defined>
    <meta:user-defined meta:name="OVERHEIDop.woonplaats">Einighausen</meta:user-defined>
    <meta:user-defined meta:name="OVERHEIDop.woonplaats">Geleen</meta:user-defined>
    <meta:user-defined meta:name="DCTERMS.W3CDTF/DCTERMS.available">2021-03-17</meta:user-defined>
    <meta:user-defined meta:name="DCTERMS.W3CDTF/OVERHEIDop.jaargang">2021</meta:user-defined>
    <meta:user-defined meta:name="OVERHEIDop.publicationIssue">82189</meta:user-defined>
    <meta:user-defined meta:name="OVERHEIDop.GmbID/DC.identifier">gmb-2021-82189</meta:user-defined>
    <meta:user-defined meta:name="OVERHEIDop.versieInformatie"/>
  </office:meta>
</office:document-meta>
</file>