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SCHUURGEDEELTE VAN EEN WONING, IMKE KLAVERPAD 2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het schuurgedeelte van een woning op het perceel Imke Klaverpad 2 te Bontebok  (13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1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7931 552391</meta:user-defined>
    <meta:user-defined meta:name="DC.title">AANVRAAG OMGEVINGSVERGUNNING, VERANDEREN VAN HET SCHUURGEDEELTE VAN EEN WONING, IMKE KLAVERPAD 2 BONTEBOK</meta:user-defined>
    <meta:user-defined meta:name="OVERHEID.PostcodeHuisnummer/OVERHEIDop.postcodeHuisnummer">8415AS 2</meta:user-defined>
    <meta:user-defined meta:name="OVERHEIDop.straatnaam">Imke Klaverpad</meta:user-defined>
    <meta:user-defined meta:name="OVERHEIDop.woonplaats">Bontebo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86</meta:user-defined>
    <meta:user-defined meta:name="OVERHEIDop.GmbID/DC.identifier">gmb-2021-82186</meta:user-defined>
    <meta:user-defined meta:name="OVERHEIDop.versieInformatie"/>
  </office:meta>
</office:document-meta>
</file>