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issingehof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eft de gemeente Westerkwartier een melding ontvangen voor activiteiten waarvoor geen vergunningplicht geldt op de locatie Wissingehof 4 in Leek. De melding is geregistreerd onder zaaknummer Z20210079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217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485 576290</meta:user-defined>
    <meta:user-defined meta:name="DC.title">Kennisgeving ontvangst sloopmelding - Wissingehof 4 in Leek</meta:user-defined>
    <meta:user-defined meta:name="OVERHEID.PostcodeHuisnummer/OVERHEIDop.postcodeHuisnummer">9351RT 4</meta:user-defined>
    <meta:user-defined meta:name="OVERHEIDop.straatnaam">Wissingehof</meta:user-defined>
    <meta:user-defined meta:name="OVERHEIDop.woonplaats">Le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78</meta:user-defined>
    <meta:user-defined meta:name="OVERHEIDop.GmbID/DC.identifier">gmb-2021-82178</meta:user-defined>
    <meta:user-defined meta:name="OVERHEIDop.versieInformatie"/>
  </office:meta>
</office:document-meta>
</file>