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Dorpsstraat 215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bruiken van een deel van het sportterrein voor de Niedorper hondenclub</text:p>
            <text:p text:style-name="common-al">
            <text:span text:style-name="nadrukvet">Adres: </text:span>Dorpsstraat 215a<text:span text:style-name="nadrukvet">,</text:span> Nieuwe Niedorp</text:p>
            <text:p text:style-name="common-al">
            <text:span text:style-name="nadrukvet">Kenmerk:</text:span> Z-2825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1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578</meta:user-defined>
    <meta:user-defined meta:name="DCTERMS.abstract">omgevingsvergunning gebruiken sportterrein voor Niedorper hondenclub</meta:user-defined>
    <dc:language>nl</dc:language>
    <meta:user-defined meta:name="OVERHEID.EPSG28992/DC.spatial">121599.284 527579.163</meta:user-defined>
    <meta:user-defined meta:name="DC.title">Hollands Kroon, week 11 verleende reguliere omgevingsvergunning, Dorpsstraat 215a, Nieuwe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21-03-17</meta:user-defined>
    <meta:user-defined meta:name="DCTERMS.W3CDTF/OVERHEIDop.jaargang">2021</meta:user-defined>
    <meta:user-defined meta:name="OVERHEIDop.publicationIssue">82174</meta:user-defined>
    <meta:user-defined meta:name="OVERHEIDop.GmbID/DC.identifier">gmb-2021-82174</meta:user-defined>
    <meta:user-defined meta:name="OVERHEIDop.versieInformatie"/>
  </office:meta>
</office:document-meta>
</file>