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ziekvereniging AMDG Wehl, donateursactie van 26 april t/m 15 mei 2021 en Hyacintenactie op 11 december 2021 in Wehl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Muziekvereniging AMDG Wehl voor het houden van een donateursactie in de periode van 26 april /m 15 mei 2021 en voor het houden van een hyacintenactie op 11 december 2021 in Wehl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2173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73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610306</meta:user-defined>
    <dc:language>nl</dc:language>
    <meta:user-defined meta:name="OVERHEID.EPSG28992/DC.spatial">211639.37 441783.25</meta:user-defined>
    <meta:user-defined meta:name="DC.title">Muziekvereniging AMDG Wehl, donateursactie van 26 april t/m 15 mei 2021 en Hyacintenactie op 11 december 2021 in Wehl, vergunning verleend.</meta:user-defined>
    <meta:user-defined meta:name="OVERHEID.PostcodeHuisnummer/OVERHEIDop.postcodeHuisnummer">7031AE 11</meta:user-defined>
    <meta:user-defined meta:name="OVERHEIDop.straatnaam">Grotestraat</meta:user-defined>
    <meta:user-defined meta:name="OVERHEIDop.woonplaats">Wehl</meta:user-defined>
    <meta:user-defined meta:name="DCTERMS.W3CDTF/DCTERMS.available">2021-03-23</meta:user-defined>
    <meta:user-defined meta:name="DCTERMS.W3CDTF/OVERHEIDop.jaargang">2021</meta:user-defined>
    <meta:user-defined meta:name="OVERHEIDop.publicationIssue">82173</meta:user-defined>
    <meta:user-defined meta:name="OVERHEIDop.GmbID/DC.identifier">gmb-2021-82173</meta:user-defined>
    <meta:user-defined meta:name="OVERHEIDop.versieInformatie"/>
  </office:meta>
</office:document-meta>
</file>