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inpandige loggia, Oldeneelallee 6 (zaaknummer 0193ESUITE57233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ldeneelallee</text:span>
            <text:span text:style-name="nadrukvet">–</text:span> ontvangen 12 maart 2021 voor het realiseren van een inpandige loggia.</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16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6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6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16.813 499773.239</meta:user-defined>
    <meta:user-defined meta:name="DC.title">Aanvraag Omgevingsvergunning, realiseren inpandige loggia, Oldeneelallee 6 (zaaknummer 0193ESUITE572332021)</meta:user-defined>
    <meta:user-defined meta:name="OVERHEID.PostcodeHuisnummer/OVERHEIDop.postcodeHuisnummer">8014VA 26</meta:user-defined>
    <meta:user-defined meta:name="OVERHEIDop.straatnaam">Oldeneelallee</meta:user-defined>
    <meta:user-defined meta:name="OVERHEIDop.woonplaats">Zwolle</meta:user-defined>
    <meta:user-defined meta:name="DCTERMS.W3CDTF/DCTERMS.available">2021-03-17</meta:user-defined>
    <meta:user-defined meta:name="DCTERMS.W3CDTF/OVERHEIDop.jaargang">2021</meta:user-defined>
    <meta:user-defined meta:name="OVERHEIDop.publicationIssue">82163</meta:user-defined>
    <meta:user-defined meta:name="OVERHEIDop.GmbID/DC.identifier">gmb-2021-82163</meta:user-defined>
    <meta:user-defined meta:name="OVERHEIDop.versieInformatie"/>
  </office:meta>
</office:document-meta>
</file>