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ten 22 "kavel 39" Ambyerveld te Maastricht. Verlenging beslistermijn omgevingsvergunning, het bouwen van een levensloopbestendig woonhuis met garage 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7WB</text:p>
            <text:p text:style-name="common-al">
            <text:span text:style-name="nadrukvet">Kelten 22 "kavel 39" Ambyerveld te Maastricht</text:span>
          </text:p>
            <text:p text:style-name="common-al">
            <text:span text:style-name="nadrukvet">het bouwen van een levensloopbestendig woonhuis met garage en kelder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1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83.72 320123.68</meta:user-defined>
    <meta:user-defined meta:name="DC.title">Kelten 22 "kavel 39" Ambyerveld te Maastricht. Verlenging beslistermijn omgevingsvergunning, het bouwen van een levensloopbestendig woonhuis met garage en kelder</meta:user-defined>
    <meta:user-defined meta:name="OVERHEID.PostcodeHuisnummer/OVERHEIDop.postcodeHuisnummer">6225EW 14</meta:user-defined>
    <meta:user-defined meta:name="OVERHEIDop.straatnaam">Oppidum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52</meta:user-defined>
    <meta:user-defined meta:name="OVERHEIDop.GmbID/DC.identifier">gmb-2021-82152</meta:user-defined>
    <meta:user-defined meta:name="OVERHEIDop.versieInformatie"/>
  </office:meta>
</office:document-meta>
</file>