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erpencamp42 Nijkerk, brandveilig gebruik Koningin Emm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54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1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oornemen verlenen omgevingsvergunning</meta:user-defined>
    <dc:language>nl</dc:language>
    <meta:user-defined meta:name="OVERHEID.EPSG28992/DC.spatial">162147 471455</meta:user-defined>
    <meta:user-defined meta:name="DC.title">Ontwerpbeschikking verlening omgevingsvergunning, Scherpencamp42 Nijkerk, brandveilig gebruik Koningin Emmaschool</meta:user-defined>
    <meta:user-defined meta:name="OVERHEID.PostcodeHuisnummer/OVERHEIDop.postcodeHuisnummer">3861LT 42</meta:user-defined>
    <meta:user-defined meta:name="OVERHEIDop.straatnaam">Scherpencamp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46</meta:user-defined>
    <meta:user-defined meta:name="OVERHEIDop.GmbID/DC.identifier">gmb-2021-82146</meta:user-defined>
    <meta:user-defined meta:name="OVERHEIDop.versieInformatie"/>
  </office:meta>
</office:document-meta>
</file>