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t Voert 9 a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t Voert 9 a, Grootebroek</text:p>
            <text:p text:style-name="common-al">Voor: het plaatsen van reclame</text:p>
            <text:p text:style-name="common-al">Datum verzonden: 15 maart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21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526.051 522981.003</meta:user-defined>
    <meta:user-defined meta:name="DC.title">Verleende omgevingsvergunning Het Voert 9 a, Grootebroek</meta:user-defined>
    <meta:user-defined meta:name="OVERHEID.PostcodeHuisnummer/OVERHEIDop.postcodeHuisnummer">1613KL 9</meta:user-defined>
    <meta:user-defined meta:name="OVERHEIDop.straatnaam">Het Voert</meta:user-defined>
    <meta:user-defined meta:name="OVERHEIDop.woonplaats">Grootebr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37</meta:user-defined>
    <meta:user-defined meta:name="OVERHEIDop.GmbID/DC.identifier">gmb-2021-82137</meta:user-defined>
    <meta:user-defined meta:name="OVERHEIDop.versieInformatie"/>
  </office:meta>
</office:document-meta>
</file>