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andsmaweg 15 A te Nagele: het aanleggen / verand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is een aanvraag om omgevingsvergunning binnen gekomen voor deze locatie. De aanvraag is geregistreerd onder zaaknummer HZ_WABO 2021-04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1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ofessor Brandsmaweg 15 A te Nagele: omgevingsvergunning   het aanleggen / veranderen van een in-/uitrit.</meta:user-defined>
    <dc:language>nl</dc:language>
    <meta:user-defined meta:name="OVERHEID.EPSG28992/DC.spatial">176144 515414</meta:user-defined>
    <meta:user-defined meta:name="DC.title">Professor Brandsmaweg 15 A te Nagele: het aanleggen / veranderen van een in-/uitrit</meta:user-defined>
    <meta:user-defined meta:name="OVERHEID.PostcodeHuisnummer/OVERHEIDop.postcodeHuisnummer">8308RT 15</meta:user-defined>
    <meta:user-defined meta:name="OVERHEIDop.straatnaam">Professor Brandsmaweg</meta:user-defined>
    <meta:user-defined meta:name="OVERHEIDop.woonplaats">Nagel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32</meta:user-defined>
    <meta:user-defined meta:name="OVERHEIDop.GmbID/DC.identifier">gmb-2021-82132</meta:user-defined>
    <meta:user-defined meta:name="OVERHEIDop.versieInformatie"/>
  </office:meta>
</office:document-meta>
</file>