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oemketerp 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47 voor een omgevingsvergunning op locatie Bloemketerp 6 in Franeker. De vergunning is toegekend. Het besluit betreft het vervangen van een zeecontainer door een berging. Het besluit is verzonden op 15 maart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212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2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2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99 578265</meta:user-defined>
    <meta:user-defined meta:name="DC.title">Kennisgeving besluit op aanvraag omgevingsvergunning Bloemketerp 6 in Franeker</meta:user-defined>
    <meta:user-defined meta:name="OVERHEID.PostcodeHuisnummer/OVERHEIDop.postcodeHuisnummer">8801BW 6</meta:user-defined>
    <meta:user-defined meta:name="OVERHEIDop.straatnaam">Bloemketerp</meta:user-defined>
    <meta:user-defined meta:name="OVERHEIDop.woonplaats">Franeke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122</meta:user-defined>
    <meta:user-defined meta:name="OVERHEIDop.GmbID/DC.identifier">gmb-2021-82122</meta:user-defined>
    <meta:user-defined meta:name="OVERHEIDop.versieInformatie"/>
  </office:meta>
</office:document-meta>
</file>