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Noord 53 in Abcoude</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de renovatie van een loods op locatie Gein-Noord 53 in Abcoude. De aanvraag is geregistreerd onder zaaknummer z-21-00370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21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65 477901</meta:user-defined>
    <meta:user-defined meta:name="DC.title">Kennisgeving ontvangst aanvraag omgevingsvergunning Gein-Noord 53 in Abcoude</meta:user-defined>
    <meta:user-defined meta:name="OVERHEID.PostcodeHuisnummer/OVERHEIDop.postcodeHuisnummer">1391HA 53</meta:user-defined>
    <meta:user-defined meta:name="OVERHEIDop.straatnaam">Gein-Noord</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2120</meta:user-defined>
    <meta:user-defined meta:name="OVERHEIDop.GmbID/DC.identifier">gmb-2021-82120</meta:user-defined>
    <meta:user-defined meta:name="OVERHEIDop.versieInformatie"/>
  </office:meta>
</office:document-meta>
</file>