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ocht!! Stembureauleden</text:p>
      <text:section text:name="zakelijke-mededeling_id1-3-2" text:style-name="zakelijke-mededeling">
        <text:section text:name="zakelijke-mededeling-tekst_id1-3-2-1" text:style-name="zakelijke-mededeling-tekst">
          <text:section text:name="tekst_id1-3-2-1-1" text:style-name="tekst">
            <text:p text:style-name="last-al">Op woensdag 17 maart 2021 zijn er verkiezingen voor de leden van de Twee Kamer. Lijkt het je leuk om een keer op een stembureau te zitten en ben je beschikbaar op maandag 15 maart, dinsdag 16 maart en/of woensdag 17 maart? Aanmelden kan tot en met maandag 1 februari 2021. Meld je aan via verkiezingen@harl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7-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1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57 576487</meta:user-defined>
    <meta:user-defined meta:name="DC.title">Gezocht!! Stembureauleden</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1-01-11</meta:user-defined>
    <meta:user-defined meta:name="DCTERMS.W3CDTF/OVERHEIDop.jaargang">2021</meta:user-defined>
    <meta:user-defined meta:name="OVERHEIDop.publicationIssue">8212</meta:user-defined>
    <meta:user-defined meta:name="OVERHEIDop.GmbID/DC.identifier">gmb-2021-8212</meta:user-defined>
    <meta:user-defined meta:name="OVERHEIDop.versieInformatie"/>
  </office:meta>
</office:document-meta>
</file>