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Walakker 29, Opperdoes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>met verzenddatum 11-03-2021 <text:span text:style-name="nadrukvet"/>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11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1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439 530365</meta:user-defined>
    <meta:user-defined meta:name="DC.title">Gemeente Medemblik, Geweigerde omgevingsvergunning, Walakker 29, Opperdoes week 11</meta:user-defined>
    <meta:user-defined meta:name="OVERHEID.PostcodeHuisnummer/OVERHEIDop.postcodeHuisnummer">1674ME 29</meta:user-defined>
    <meta:user-defined meta:name="OVERHEIDop.straatnaam">Walakker</meta:user-defined>
    <meta:user-defined meta:name="OVERHEIDop.woonplaats">Opperdoe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119</meta:user-defined>
    <meta:user-defined meta:name="OVERHEIDop.GmbID/DC.identifier">gmb-2021-82119</meta:user-defined>
    <meta:user-defined meta:name="OVERHEIDop.versieInformatie"/>
  </office:meta>
</office:document-meta>
</file>