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Commissie Omgeving &amp; Economie / Sociaal Domein &amp;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23 maart 2021 </text:span>om 19.30 uur vergadert de raadscommissie Omgeving &amp; Economie/ Sociaal Domein en Bestuur digitaal.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 </text:span>
          </text:p>
            <text:p text:style-name="al">
            <text:span text:style-name="nadrukvet">3. Informatie vanuit het college. </text:span>
          </text:p>
            <text:p text:style-name="al">Het college en de leden van het college krijgen de gelegenheid kort het woord te voeren om te kunnen voldoen aan hun actieve informatieplicht.</text:p>
            <text:p text:style-name="al">Portefeuille: wethouder Blokhuis</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lokhuis</text:p>
            <text:p text:style-name="al">
            <text:span text:style-name="nadrukvet">5. Voorstel inzake vaststellen Uitvoeringsprogramma klimaatadaptatie Dinkelland 2021-2025 met bijbehorende kostendekking.</text:span>
          </text:p>
            <text:p text:style-name="al">Met het Uitvoeringsprogramma Klimaatadaptatie Dinkelland 2021-2025 worden concrete </text:p>
            <text:p text:style-name="al">Maatregelen gerealiseerd om de Openbare Ruimte klimaatbestendig en waterrobuust in te richten. Het Uitvoeringsprogramma geeft daarmee invulling aan de ambities van het </text:p>
            <text:p text:style-name="al">DeltaPlan Ruimtelijke Adaptatie (DPRA), waarbij de klimaatatlas van het Twents waternet als basis is gebruikt om inzicht te krijgen in de mogelijke gevolgen van de klimaatveranderingen.</text:p>
            <text:p text:style-name="al">Portefeuille: wethouder Blokhuis</text:p>
            <text:p text:style-name="al">
            <text:span text:style-name="nadrukvet">6. Voorstel inzake vaststellen afvalstoffenverordening gemeente Dinkelland 2021.</text:span>
          </text:p>
            <text:p text:style-name="al">Door de ontwikkelingen op het gebied van afvalinzameling dienen de regels in de afvalstoffenverordening gemoderniseerd te worden. Daarvoor dient de </text:p>
            <text:p text:style-name="al">Afvalstoffenverordening gemeente Dinkelland 2021 vast te worden gesteld.</text:p>
            <text:p text:style-name="al">Portefeuillehouder: wethouder Blokhuis</text:p>
            <text:p text:style-name="al">
            <text:span text:style-name="nadrukvet">7. Sluiting.</text:span>
          </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1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Commissie Omgeving &amp; Economie / Sociaal Domein &amp; Bestuur</meta:user-defined>
    <meta:user-defined meta:name="DCTERMS.W3CDTF/DCTERMS.available">2021-03-17</meta:user-defined>
    <meta:user-defined meta:name="DCTERMS.W3CDTF/OVERHEIDop.jaargang">2021</meta:user-defined>
    <meta:user-defined meta:name="OVERHEIDop.publicationIssue">82112</meta:user-defined>
    <meta:user-defined meta:name="OVERHEIDop.GmbID/DC.identifier">gmb-2021-82112</meta:user-defined>
    <meta:user-defined meta:name="OVERHEIDop.versieInformatie"/>
  </office:meta>
</office:document-meta>
</file>