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ariestraat ong. (perceel O.279)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392</text:p>
            <text:p text:style-name="common-al">Verleend op 07 januari 2021</text:p>
            <text:p text:style-name="common-al">het renoveren van een paardenstal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8211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11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11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643653/1251156</meta:user-defined>
    <meta:user-defined meta:name="DCTERMS.abstract">Lariestraat ong. (perceel O.279) in Gemonde, het renoveren van een paardenstal</meta:user-defined>
    <dc:language>nl</dc:language>
    <meta:user-defined meta:name="OVERHEID.EPSG28992/DC.spatial">153137.655 403682.046</meta:user-defined>
    <meta:user-defined meta:name="DC.title">Verleende omgevingsvergunning Lariestraat ong. (perceel O.279) in Gemonde</meta:user-defined>
    <meta:user-defined meta:name="OVERHEID.PostcodeHuisnummer/OVERHEIDop.postcodeHuisnummer">5293AC 15</meta:user-defined>
    <meta:user-defined meta:name="OVERHEIDop.straatnaam">Lariestraat</meta:user-defined>
    <meta:user-defined meta:name="OVERHEIDop.woonplaats">Gemonde</meta:user-defined>
    <meta:user-defined meta:name="DCTERMS.W3CDTF/DCTERMS.available">2021-01-11</meta:user-defined>
    <meta:user-defined meta:name="DCTERMS.W3CDTF/OVERHEIDop.jaargang">2021</meta:user-defined>
    <meta:user-defined meta:name="OVERHEIDop.publicationIssue">8211</meta:user-defined>
    <meta:user-defined meta:name="OVERHEIDop.GmbID/DC.identifier">gmb-2021-8211</meta:user-defined>
    <meta:user-defined meta:name="OVERHEIDop.versieInformatie"/>
  </office:meta>
</office:document-meta>
</file>