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eringerstraat 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eringerstraat 32A, 3083CM, legalisatie aanbouw (3 jaar geleden gebouwd) (aanvraagdatum 09-03-2021, dossiernummer OMV.21.03.0026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210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0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0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876.7 433720.44</meta:user-defined>
    <meta:user-defined meta:name="DC.title">Aangevraagde omgevingsvergunning Wieringerstraat 32A</meta:user-defined>
    <meta:user-defined meta:name="OVERHEID.PostcodeHuisnummer/OVERHEIDop.postcodeHuisnummer">3083CM 32</meta:user-defined>
    <meta:user-defined meta:name="OVERHEIDop.straatnaam">Wieringerstraat</meta:user-defined>
    <meta:user-defined meta:name="OVERHEIDop.woonplaats">Rotter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101</meta:user-defined>
    <meta:user-defined meta:name="OVERHEIDop.GmbID/DC.identifier">gmb-2021-82101</meta:user-defined>
    <meta:user-defined meta:name="OVERHEIDop.versieInformatie"/>
  </office:meta>
</office:document-meta>
</file>