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luidsisolatie A1 -Blankenhuisweg 2 Wilp op de locatie Blankenhuis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1</text:p>
            <text:p text:style-name="common-al">Kenmerk: SXO-2021-01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0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29.5 469325</meta:user-defined>
    <meta:user-defined meta:name="DC.title">Aanvraag omgevingsvergunning voor Geluidsisolatie A1 -Blankenhuisweg 2 Wilp op de locatie Blankenhuisweg 2 in Wilp</meta:user-defined>
    <meta:user-defined meta:name="OVERHEID.PostcodeHuisnummer/OVERHEIDop.postcodeHuisnummer">7384DA 2</meta:user-defined>
    <meta:user-defined meta:name="OVERHEIDop.straatnaam">Blankenhuisweg</meta:user-defined>
    <meta:user-defined meta:name="OVERHEIDop.woonplaats">Wilp</meta:user-defined>
    <meta:user-defined meta:name="DCTERMS.W3CDTF/DCTERMS.available">2021-03-17</meta:user-defined>
    <meta:user-defined meta:name="OVERHEIDop.externeBijlage">20210310 Publiceerbare aanvraag|exb-2021-15829</meta:user-defined>
    <meta:user-defined meta:name="DCTERMS.W3CDTF/OVERHEIDop.jaargang">2021</meta:user-defined>
    <meta:user-defined meta:name="OVERHEIDop.publicationIssue">82091</meta:user-defined>
    <meta:user-defined meta:name="OVERHEIDop.GmbID/DC.identifier">gmb-2021-82091</meta:user-defined>
    <meta:user-defined meta:name="OVERHEIDop.versieInformatie"/>
  </office:meta>
</office:document-meta>
</file>