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Draf 2, 4286 G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raf 2, 4286 GS, </text:span>aanleggen zwembad in achtertuin (OV20210187/5903169); ingekomen op 1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0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79.523 420130.242</meta:user-defined>
    <meta:user-defined meta:name="DC.title">Gemeente Altena - Aanvraag omgevingsvergunning Almkerk: Draf 2, 4286 GS,</meta:user-defined>
    <meta:user-defined meta:name="OVERHEID.PostcodeHuisnummer/OVERHEIDop.postcodeHuisnummer">4286GS 2</meta:user-defined>
    <meta:user-defined meta:name="OVERHEIDop.straatnaam">Draf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85</meta:user-defined>
    <meta:user-defined meta:name="OVERHEIDop.GmbID/DC.identifier">gmb-2021-82085</meta:user-defined>
    <meta:user-defined meta:name="OVERHEIDop.versieInformatie"/>
  </office:meta>
</office:document-meta>
</file>