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mmastraat 62, 3181GC, legaliseren + vervangen bestaand dakterras (gedeelte dakterras dat op dak van de buren is geplaatst verwijderen) (aanvraagdatum 11-03-2021, dossiernummer OMV.21.03.003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20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6238 435949.5</meta:user-defined>
    <meta:user-defined meta:name="DC.title">Aangevraagde omgevingsvergunning Emmastraat 62</meta:user-defined>
    <meta:user-defined meta:name="OVERHEID.PostcodeHuisnummer/OVERHEIDop.postcodeHuisnummer">3181GC 62</meta:user-defined>
    <meta:user-defined meta:name="OVERHEIDop.straatnaam">Emmastraat</meta:user-defined>
    <meta:user-defined meta:name="OVERHEIDop.woonplaats">Rozen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76</meta:user-defined>
    <meta:user-defined meta:name="OVERHEIDop.GmbID/DC.identifier">gmb-2021-82076</meta:user-defined>
    <meta:user-defined meta:name="OVERHEIDop.versieInformatie"/>
  </office:meta>
</office:document-meta>
</file>