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llevenstraat,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4 maart 2021 het bestemmingsplan “Willevenstraat, Schaijk” ongewijzigd heeft vastgesteld. </text:p>
            <text:p text:style-name="tussenkopcur">
            <text:span text:style-name="nadrukcur">
              <text:span text:style-name="nadrukvet">Inhoud van het plan</text:span>
            </text:span>
          </text:p>
            <text:p text:style-name="common-al">Het bestemmingsplan heeft tot doel om op de locatie een nieuwe woning mogelijk te maken met toepassing van de ruimte voor ruimte regeling. </text:p>
            <text:p text:style-name="tussenkopcur">
            <text:span text:style-name="nadrukcur">
              <text:span text:style-name="nadrukvet">Het bestemmingsplan bekijken</text:span>
            </text:span>
          </text:p>
            <text:p text:style-name="common-al">Het bestemmingsplan met de bijbehorende stukken liggen ter inzage vanaf maandag 22 maart 2021 tot maandag 3 mei 2021 ter inzage. Voor het inzien dient u een afspraak te maken met de behandelend ambtenaar. </text:p>
            <text:p text:style-name="common-al">Het bestemmingsplan is digitaal raadpleegbaar via de landelijke voorziening: <text:a xlink:href="http://www.ruimtelijkeplannen.nl" xlink:type="simple">www.ruimtelijkeplannen.nl</text:a> met planidentificatienummer IDN: NL.IMRO.1685.BPbgb2021willeven0-VG01</text:p>
            <text:p text:style-name="tussenkopcur">
            <text:span text:style-name="nadrukvet">
              <text:span text:style-name="nadrukcur">Reageren op het vastgestelde bestemmingsplan</text:span>
            </text:span>
          </text:p>
            <text:p text:style-name="common-al">Belanghebbenden die eerdere een zienswijze hebben ingediend tegen de ontwerpbesluiten of als u belanghebbende bent en aan kan tonen dat u redelijkerwijs niet in staat bent geweest tijdig een zienswijze op de ontwerpbesluiten in te dienen, kunnen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
              <text:span text:style-name="nadrukcur">In werking treden van het bestemmingsplan</text:span>
            </text:span>
          </text:p>
            <text:p text:style-name="common-al">Het bestemmingsplan treedt in werking daags na afloop van de beroepstermijn. Heeft u tijdig een beroep ingediend en wilt u niet dat de besluiten in werking treden?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
              <text:span text:style-name="nadrukcur">Nadere informatie of inzien van het plan? </text:span>
            </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8206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6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bgb2021willeven0-VG01</meta:user-defined>
    <meta:user-defined meta:name="OVERHEIDop.referentienummer">BP-2019-0010</meta:user-defined>
    <dc:language>nl</dc:language>
    <meta:user-defined meta:name="OVERHEID.EPSG28992/DC.spatial">171539.605 416721.502</meta:user-defined>
    <meta:user-defined meta:name="DC.title">Vastgesteld bestemmingsplan "Willevenstraat, Schaijk"</meta:user-defined>
    <meta:user-defined meta:name="OVERHEID.PostcodeHuisnummer/OVERHEIDop.postcodeHuisnummer">5374GC 9</meta:user-defined>
    <meta:user-defined meta:name="OVERHEIDop.straatnaam">Willevenstraat</meta:user-defined>
    <meta:user-defined meta:name="OVERHEIDop.woonplaats">Schaijk</meta:user-defined>
    <meta:user-defined meta:name="DCTERMS.W3CDTF/DCTERMS.available">2021-03-19</meta:user-defined>
    <meta:user-defined meta:name="DCTERMS.W3CDTF/OVERHEIDop.jaargang">2021</meta:user-defined>
    <meta:user-defined meta:name="OVERHEIDop.publicationIssue">82067</meta:user-defined>
    <meta:user-defined meta:name="OVERHEIDop.GmbID/DC.identifier">gmb-2021-82067</meta:user-defined>
    <meta:user-defined meta:name="OVERHEIDop.versieInformatie"/>
  </office:meta>
</office:document-meta>
</file>