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61 - Ingekomen omgevingsvergun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3-2021</text:p>
            <text:p text:style-name="common-al"/>
            <text:p text:style-name="common-al">Dossierlocatie: <text:span text:style-name="nadrukvet">Lelystad, Golfpark 192</text:span></text:p>
            <text:p text:style-name="common-al"/>
            <text:p text:style-name="common-al">Dossiernummer: 2861</text:p>
            <text:p text:style-name="common-al"/>
            <text:p text:style-name="common-al">Dossieromschrijving: veranderen van een woning (achtergevel en garage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61</meta:user-defined>
    <meta:user-defined meta:name="DCTERMS.abstract">veranderen van een woning (achtergevel en garagedeur)</meta:user-defined>
    <dc:language>nl</dc:language>
    <meta:user-defined meta:name="OVERHEID.EPSG28992/DC.spatial">159306.378 504416.984</meta:user-defined>
    <meta:user-defined meta:name="DC.title">2861 - Ingekomen omgevingsvergunnin</meta:user-defined>
    <meta:user-defined meta:name="OVERHEID.PostcodeHuisnummer/OVERHEIDop.postcodeHuisnummer">8241AD 192</meta:user-defined>
    <meta:user-defined meta:name="OVERHEIDop.straatnaam">Golfpark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4</meta:user-defined>
    <meta:user-defined meta:name="OVERHEIDop.GmbID/DC.identifier">gmb-2021-82044</meta:user-defined>
    <meta:user-defined meta:name="OVERHEIDop.versieInformatie"/>
  </office:meta>
</office:document-meta>
</file>