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ngersteeg (nabij spoorwegovergang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21 de volgende aanvraag voor een omgevingsvergunning hebben ontvangen:</text:p>
            <text:p text:style-name="common-al">Nengersteeg (nabij spoorwegovergang) Laren, het kappen van een eik, nr. 2021-1909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0989</meta:user-defined>
    <dc:language>nl</dc:language>
    <meta:user-defined meta:name="OVERHEID.EPSG28992/DC.spatial">221698.034 465319.478</meta:user-defined>
    <meta:user-defined meta:name="DC.title">Aangevraagde omgevingsvergunning Nengersteeg (nabij spoorwegovergang) Laren</meta:user-defined>
    <meta:user-defined meta:name="OVERHEID.PostcodeHuisnummer/OVERHEIDop.postcodeHuisnummer">7245NL 1</meta:user-defined>
    <meta:user-defined meta:name="OVERHEIDop.straatnaam">Nengersteeg</meta:user-defined>
    <meta:user-defined meta:name="OVERHEIDop.woonplaats">La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8203</meta:user-defined>
    <meta:user-defined meta:name="OVERHEIDop.GmbID/DC.identifier">gmb-2021-8203</meta:user-defined>
    <meta:user-defined meta:name="OVERHEIDop.versieInformatie"/>
  </office:meta>
</office:document-meta>
</file>