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17 maart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Achter het Hofplein 43: realiseren tuinmuur (9-3).</text:p>
            <text:p text:style-name="al">• Buitenruststraat 4: realiseren fietsenstalling (4-3).</text:p>
            <text:p text:style-name="al">• Derde Weg 1: plaatsen hekwerk (6-3).</text:p>
            <text:p text:style-name="al">• Hofplein 22: vervangen beglazing (5-3)</text:p>
            <text:p text:style-name="al">• Johannes Postkwartier 90: plaatsen dakkapel (3-3).</text:p>
            <text:p text:style-name="al">• Kleverskerkseweg 18: bouwen loods (2-3).</text:p>
            <text:p text:style-name="al">• Markt 11a en Markt 17: ingraven parasolvoeten (1-3).</text:p>
            <text:p text:style-name="al">• Oosterse Lageweg 2: bouwen tuinkas (3-3).</text:p>
            <text:p text:style-name="al">• Robert Johnsonstraat 71: plaatsen dakkapel (8-3).</text:p>
            <text:p text:style-name="al">• Seisweg 107: plaatsen dakkapel (5-3).</text:p>
            <text:p text:style-name="al">• Sint Jorisstraat 7: plaatsen zonnepanelen (3-3).</text:p>
            <text:p text:style-name="al">• Slaak 27: bouwen woning (26-2).</text:p>
            <text:p text:style-name="al">• Sprencklaan 23: plaatsen vlaggenmast (5-3).</text:p>
            <text:p text:style-name="al">• Van Cittersstraat 3: realiseren aanbouw (9-3).</text:p>
            <text:p text:style-name="al">• Van Cittersweg 4: bouwen schuur en aanbrengen beplanting (3-3).</text:p>
            <text:p text:style-name="al"/>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 (tussen haakjes staat de datum van verzending):</text:p>
            <text:p text:style-name="al">• Dam 34: isoleren pannendak (9-3).</text:p>
            <text:p text:style-name="al">• Klokketoren 31: plaatsen dakkapel (5-3).</text:p>
            <text:p text:style-name="al">• Schepenenlaan 279: verhogen nok woning ( 10-3 ).</text:p>
            <text:p text:style-name="al"/>
            <text:p text:style-name="al">Bij de hierboven genoemde besluiten kunnen belangen van derden betrokken zijn. </text:p>
            <text:p text:style-name="al">(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pan text:style-name="nadrukvet">KENNISGEVING VERLENGDE BESLISTERMIJN</text:span>
          </text:p>
            <text:p text:style-name="al">
            <text:span text:style-name="nadrukvet">Reguliere voorbereidingsprocedure</text:span>
          </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 realiseren aanbouw aan achtergevel </text:p>
            <text:p text:style-name="al">Locatie: Sint Jorisstraat 6</text:p>
            <text:p text:style-name="al">Nieuwe uiterste beslisdatum: 14 mei 2021</text:p>
            <text:p text:style-name="al"/>
            <text:p text:style-name="al"/>
            <text:p text:style-name="al">Voor : realiseren dakopbouw</text:p>
            <text:p text:style-name="al">Locatie: IJsselstraat 22</text:p>
            <text:p text:style-name="al">Nieuwe uiterste beslisdatum: 13 april 2021</text:p>
            <text:p text:style-name="al"/>
            <text:p text:style-name="al">
            <text:span text:style-name="nadrukvet">KENNISGEVING ONTWERPBESCHIKKING(EN)</text:span>
          </text:p>
            <text:p text:style-name="al">
            <text:span text:style-name="nadrukvet">Uitgebreide voorbereidingsprocedure</text:span>
          </text:p>
            <text:p text:style-name="al">Burgemeester en wethouders van Middelburg maken bekend dat zij in het kader van de Wet algemene bepalingen omgevingsrecht (Wabo) voornemens zijn een omgevingsvergunning te verlenen:</text:p>
            <text:p text:style-name="al"/>
            <text:p text:style-name="al">Voor : brandveilig gebruiken van twee groepen kinderopvang</text:p>
            <text:p text:style-name="al">Locatie: Prooijenseweg 26</text:p>
            <text:p text:style-name="al"/>
            <text:p text:style-name="al">De aanvraag, de ontwerpbeschikking en de bijbehorende stukken liggen met ingang van gedurende zes weken, van 18 maart 2021 tot en met 29 april 2021, ter inzage bij de vakbalie in het stadskantoor, Kanaalweg 3 te Middelburg. </text:p>
            <text:p text:style-name="al">Gedurende genoemde termijn kan een ieder schriftelijk of mondeling een zienswijze </text:p>
            <text:p text:style-name="al">omtrent de ontwerpbesluiten kenbaar maken bij het college van burgemeester en wethouders van Middelburg, Postbus 6000, 4330 LA Middelburg.</text:p>
            <text:p text:style-name="al">Voor het geven van een mondelinge zienswijze binnen de genoemde periode is het noodzakelijk tijdig vooraf een afspraak te maken op het telefoonnummer (0118) 67 52 45.</text:p>
            <text:p text:style-name="al">Belanghebbenden lopen het risico niet-ontvankelijk te worden verklaard in hun beroep bij de administratieve rechter als redelijkerwijs aan hen kan worden verweten dat zij </text:p>
            <text:p text:style-name="al">tegen het ontwerpbesluit geen zienswijzen als bedoeld in artikel 3:15 van de Algemene wet bestuursrecht naar voren hebben gebracht.</text:p>
            <text:p text:style-name="al"/>
            <text:p text:style-name="al">
            <text:span text:style-name="nadrukvet">VERLEENDE EXPLOITATIEVERGUNNING</text:span>
            <text:span text:style-name="nadrukvet">EN</text:span>
          </text:p>
            <text:p text:style-name="al">De burgemeester van Middelburg maakt bekend dat hij de volgende exploitatievergunningen als bedoeld in artikel 2.17 van de APV heeft verleend (tussen haakjes staat de datum van verzending):</text:p>
            <text:p text:style-name="al">• Korte Geere 16: exploiteren Lunchroom ’t Geertespleintje (5-3).</text:p>
            <text:p text:style-name="al">• Plein 1940 nr. 7: exploiteren openbare inrichting ‘Beaux’ (5-3).</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span text:style-name="nadrukvet">Besluit tot vaststellen van maatwerkvoorschriften voor Stichting Roosevelt Academy Fonds</text:span>
          </text:p>
            <text:p text:style-name="al">Burgemeester en wethouders van Middelburg maken bekend dat zij op verzoek van Stichting Roosevelt Academy Fonds, op grond van artikel 2.20, vijfde lid van het Activiteitenbesluit milieubeheer, maatwerkvoorschriften vast te stellen ten behoeve van de Stichting Roosevelt Academy Fonds, voor de locatie gelegen aan de Sint Sebastiaanstraat 12 te Middelburg. Het besluit heeft betrekking op het aspect geluid.</text:p>
            <text:p text:style-name="al"/>
            <text:p text:style-name="al">Belanghebbenden kunnen tot en met 19 april 2021 tegen dit besluit schriftelijk bezwaar maken bij gemeente Middelburg, Postbus 6000, 4330 LA Middelburg. Het bezwaarschrift moet uw naam en adres bevatten, duidelijk maken tegen welk besluit u bezwaar maakt en gemotiveerd, gedateerd en ondertekend zijn. Alleen zij die een bezwaarschrift hebben ingediend kunnen om een voorlopige voorziening vragen. </text:p>
            <text:p text:style-name="al">U richt het verzoek aan de voorzieningenrechter van de rechtbank Zeeland-West Brabant, locatie Breda, team bestuursrecht, Postbus 90006, 4800 PA Breda. Voor de behandeling van het verzoek is griffierecht verschuldigd. </text:p>
            <text:p text:style-name="al">Voor nadere informatie en het opvragen van stukken kunt u zich wenden tot de heer </text:p>
            <text:p text:style-name="al">P. Valk, medewerker van RUD Zeeland, tel. +31 (0)6 5120 2869 of 0115-745100. </text:p>
            <text:p text:style-name="al">De aanvraag staat geregistreerd onder nummer W-MWP200029/00264342.</text:p>
            <text:p text:style-name="al"/>
            <text:p text:style-name="al">
            <text:span text:style-name="nadrukvet">Melding Activiteitenbesluit </text:span>
          </text:p>
            <text:p text:style-name="al">Op 1 maart 2021 is een melding in het kader van het Activiteitenbesluit ontvangen van hoefsmederij Marcel &amp; Paul van den Broeke gelegen aan Brigdamseweg 32 in Middelburg. </text:p>
            <text:p text:style-name="al">Het betreft een melding voor het bouwen van een loods met daarin paardenstalling en het verplaatsen van een huidige paardenstalling.</text:p>
            <text:p text:style-name="al">Indien daaraan behoefte bestaat kunnen inlichtingen worden ingewonnen bij C. Mulders, medewerker van RUD Zeeland, tel. +31 (0)6 51205993.</text:p>
            <text:p text:style-name="al">De melding is geregistreerd onder nummer M-ACT210172.</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201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1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1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1/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17 maart 2021</meta:user-defined>
    <meta:user-defined meta:name="DCTERMS.W3CDTF/DCTERMS.available">2021-03-17</meta:user-defined>
    <meta:user-defined meta:name="DCTERMS.W3CDTF/OVERHEIDop.jaargang">2021</meta:user-defined>
    <meta:user-defined meta:name="OVERHEIDop.publicationIssue">82014</meta:user-defined>
    <meta:user-defined meta:name="OVERHEIDop.GmbID/DC.identifier">gmb-2021-82014</meta:user-defined>
    <meta:user-defined meta:name="OVERHEIDop.versieInformatie"/>
  </office:meta>
</office:document-meta>
</file>