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an een opslagcontainer (kenmerk 716948) Plaats van Middendorp 3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2 maart is vergunning verleend voor het tijdelijk plaatsen van een opslagcontainer van 19 maart tot 14 april 2021 of zoveel korter als mogelijk is ten dienste van de uit te voeren verbouwings- werkzaamheden.</text:p>
            <text:p text:style-name="common-al">
            <text:span text:style-name="nadrukvet">Datum bekendmaking besluit: </text:span>15 maart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201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1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1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5144.33 454406.95</meta:user-defined>
    <meta:user-defined meta:name="DC.title">Verleende vergunning plaatsen van een opslagcontainer (kenmerk 716948) Plaats van Middendorp 3 Voorburg</meta:user-defined>
    <meta:user-defined meta:name="OVERHEID.PostcodeHuisnummer/OVERHEIDop.postcodeHuisnummer">2271VC 3</meta:user-defined>
    <meta:user-defined meta:name="OVERHEIDop.straatnaam">Plaats van Middendorp</meta:user-defined>
    <meta:user-defined meta:name="OVERHEIDop.woonplaats">Voorburg</meta:user-defined>
    <meta:user-defined meta:name="DCTERMS.W3CDTF/DCTERMS.available">2021-03-17</meta:user-defined>
    <meta:user-defined meta:name="DCTERMS.W3CDTF/OVERHEIDop.jaargang">2021</meta:user-defined>
    <meta:user-defined meta:name="OVERHEIDop.publicationIssue">82010</meta:user-defined>
    <meta:user-defined meta:name="OVERHEIDop.GmbID/DC.identifier">gmb-2021-82010</meta:user-defined>
    <meta:user-defined meta:name="OVERHEIDop.versieInformatie"/>
  </office:meta>
</office:document-meta>
</file>