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6*"/>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aanleggen van een uitweg van de Hammelerweg 2B naar de Hammelerweg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mmelerweg</text:p>
                  </table:table-cell>
                  <table:table-cell table:style-name="entry" table:number-rows-spanned="1" table:number-columns-spanned="1">
                    <text:p text:style-name="table_al"> 2B</text:p>
                  </table:table-cell>
                  <table:table-cell table:style-name="entry" table:number-rows-spanned="1" table:number-columns-spanned="1">
                    <text:p text:style-name="table_al">6971 LA</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aanleggen van een uitweg</text:p>
                  </table:table-cell>
                  <table:table-cell table:style-name="entry" table:number-rows-spanned="1" table:number-columns-spanned="1">
                    <text:p text:style-name="table_al">11 maart 2021</text:p>
                  </table:table-cell>
                  <table:table-cell table:style-name="entry" table:number-rows-spanned="1" table:number-columns-spanned="1">
                    <text:p text:style-name="table_al">2021-0560</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7 maart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200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00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00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6555.522 455707.17</meta:user-defined>
    <meta:user-defined meta:name="DC.title">Gemeente Brummen - Verleende reguliere omgevingsvergunning, het aanleggen van een uitweg van de Hammelerweg 2B naar de Hammelerweg in Brummen</meta:user-defined>
    <meta:user-defined meta:name="OVERHEID.PostcodeHuisnummer/OVERHEIDop.postcodeHuisnummer">6971LA 2</meta:user-defined>
    <meta:user-defined meta:name="OVERHEIDop.straatnaam">Hammelerweg</meta:user-defined>
    <meta:user-defined meta:name="OVERHEIDop.woonplaats">Brummen</meta:user-defined>
    <meta:user-defined meta:name="DCTERMS.W3CDTF/DCTERMS.available">2021-03-17</meta:user-defined>
    <meta:user-defined meta:name="DCTERMS.W3CDTF/OVERHEIDop.jaargang">2021</meta:user-defined>
    <meta:user-defined meta:name="OVERHEIDop.publicationIssue">82009</meta:user-defined>
    <meta:user-defined meta:name="OVERHEIDop.GmbID/DC.identifier">gmb-2021-82009</meta:user-defined>
    <meta:user-defined meta:name="OVERHEIDop.versieInformatie"/>
  </office:meta>
</office:document-meta>
</file>