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kstraat 60B02</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Heemskerkstraat 60B02, 3038VJ , op het dak van de 4e verdieping een dakterras te realiseren achter de bestaande schijnkap. Deze schijnkap wordt uitgebreid met een dakopbouw/uitbouw ten behoeve van de daktoegang en om een verblijfsruimte te realiseren. ( datum besluit 08-03-2021, op dezelfde dag verzonden , dossiernummer OMV.20.11.00135 ) </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99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9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9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456.45 438894.32</meta:user-defined>
    <meta:user-defined meta:name="DC.title">verleende omgevingsvergunning Heemskerkstraat 60B02</meta:user-defined>
    <meta:user-defined meta:name="OVERHEID.PostcodeHuisnummer/OVERHEIDop.postcodeHuisnummer">3038VJ 60</meta:user-defined>
    <meta:user-defined meta:name="OVERHEIDop.straatnaam">Heemskerkstraat</meta:user-defined>
    <meta:user-defined meta:name="OVERHEIDop.woonplaats">Rotterdam</meta:user-defined>
    <meta:user-defined meta:name="DCTERMS.W3CDTF/DCTERMS.available">2021-03-17</meta:user-defined>
    <meta:user-defined meta:name="DCTERMS.W3CDTF/OVERHEIDop.jaargang">2021</meta:user-defined>
    <meta:user-defined meta:name="OVERHEIDop.publicationIssue">81996</meta:user-defined>
    <meta:user-defined meta:name="OVERHEIDop.GmbID/DC.identifier">gmb-2021-81996</meta:user-defined>
    <meta:user-defined meta:name="OVERHEIDop.versieInformatie"/>
  </office:meta>
</office:document-meta>
</file>