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klamp 73 gemeente Nuenen, Gerwen en Nederwetten, aanvraag omgevingsvergunning ontvangen voor het plaats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063</text:p>
            <text:p text:style-name="common-al">Omschrijving: het plaatsen van een carport </text:p>
            <text:p text:style-name="common-al">Datum ontvangst: 14 maart 2021</text:p>
            <text:p text:style-name="last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199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9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9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2608</meta:user-defined>
    <dc:language>nl</dc:language>
    <meta:user-defined meta:name="OVERHEID.EPSG28992/DC.spatial">166115 385559</meta:user-defined>
    <meta:user-defined meta:name="DC.title">Zuiderklamp 73 gemeente Nuenen, Gerwen en Nederwetten, aanvraag omgevingsvergunning ontvangen voor het plaatsen van een carport.</meta:user-defined>
    <meta:user-defined meta:name="OVERHEID.PostcodeHuisnummer/OVERHEIDop.postcodeHuisnummer">5672HB 73</meta:user-defined>
    <meta:user-defined meta:name="OVERHEIDop.straatnaam">Zuiderklamp</meta:user-defined>
    <meta:user-defined meta:name="OVERHEIDop.woonplaats">Nuen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993</meta:user-defined>
    <meta:user-defined meta:name="OVERHEIDop.GmbID/DC.identifier">gmb-2021-81993</meta:user-defined>
    <meta:user-defined meta:name="OVERHEIDop.versieInformatie"/>
  </office:meta>
</office:document-meta>
</file>