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gemeente Dinkelland,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Dinkelland</text:p>
            <text:p text:style-name="common-al">Wat: het rijden met landbouwvoertuigen</text:p>
            <text:p text:style-name="common-al">Wanneer: tot en met 15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9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65684.686220839 490234.459461638</meta:user-defined>
    <meta:user-defined meta:name="DC.title">Gemeente Dinkelland - Ingekomen aanvraag, gemeente Dinkelland, het rijden met landbouwvoertuigen</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1-03-25</meta:user-defined>
    <meta:user-defined meta:name="DCTERMS.W3CDTF/OVERHEIDop.jaargang">2021</meta:user-defined>
    <meta:user-defined meta:name="OVERHEIDop.publicationIssue">81986</meta:user-defined>
    <meta:user-defined meta:name="OVERHEIDop.GmbID/DC.identifier">gmb-2021-81986</meta:user-defined>
    <meta:user-defined meta:name="OVERHEIDop.versieInformatie"/>
  </office:meta>
</office:document-meta>
</file>