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ieke boom, Klooienberglaan (op de dijk) (zaaknummer 0193ESUITE5713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oienberglaan</text:span> (op de dijk)<text:span text:style-name="nadrukvet">–</text:span> ontvangen 12 maart 2021 voor het kappen van een zieke b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25.881 504436.826</meta:user-defined>
    <meta:user-defined meta:name="DC.title">Aanvraag Omgevingsvergunning, kappen zieke boom, Klooienberglaan (op de dijk) (zaaknummer 0193ESUITE571312021)</meta:user-defined>
    <meta:user-defined meta:name="OVERHEID.PostcodeHuisnummer/OVERHEIDop.postcodeHuisnummer">8031HT 1</meta:user-defined>
    <meta:user-defined meta:name="OVERHEIDop.straatnaam">Twistvlietweg</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1982</meta:user-defined>
    <meta:user-defined meta:name="OVERHEIDop.GmbID/DC.identifier">gmb-2021-81982</meta:user-defined>
    <meta:user-defined meta:name="OVERHEIDop.versieInformatie"/>
  </office:meta>
</office:document-meta>
</file>