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Tilligte,  Vollenhoekweg 19: wijzigen inrichting en bouwen big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illigte, Vollenhoekweg 19</text:p>
            <text:p text:style-name="common-al">Project: het wijzigen van een inrichting en het bouwen van een biggenstal</text:p>
            <text:p text:style-name="common-al">Ingekomen: 21-0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inrichting en het bouwen van een biggenstal</meta:user-defined>
    <dc:language>nl</dc:language>
    <meta:user-defined meta:name="OVERHEID.EPSG28992/DC.spatial">261072.000216614 493514.000463709</meta:user-defined>
    <meta:user-defined meta:name="DC.title">Gemeente Dinkelland - omgevingsvergunning verlenging beslissingstermijn - Tilligte,  Vollenhoekweg 19: wijzigen inrichting en bouwen biggenstal</meta:user-defined>
    <meta:user-defined meta:name="OVERHEID.PostcodeHuisnummer/OVERHEIDop.postcodeHuisnummer">7634RE 19</meta:user-defined>
    <meta:user-defined meta:name="OVERHEIDop.straatnaam">Vollenhoekweg</meta:user-defined>
    <meta:user-defined meta:name="OVERHEIDop.woonplaats">Tilligte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964</meta:user-defined>
    <meta:user-defined meta:name="OVERHEIDop.GmbID/DC.identifier">gmb-2021-81964</meta:user-defined>
    <meta:user-defined meta:name="OVERHEIDop.versieInformatie"/>
  </office:meta>
</office:document-meta>
</file>