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Polderweg 144, 3125K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1 heeft de gemeente een aanvraag ontvangen voor een omgevingsvergunning op locatie Polderweg 144, 3125KG te Schiedam. De aanvraag is geregistreerd onder zaaknummer 21OMGS085 en projectomschrijving: woninguitbreiding d.m.v. een verbinding tussen woning en schuur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195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5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5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939.12 439429.383</meta:user-defined>
    <meta:user-defined meta:name="DC.title">Aanvraag omgevingsvergunning Polderweg 144, 3125KG te Schiedam</meta:user-defined>
    <meta:user-defined meta:name="OVERHEID.PostcodeHuisnummer/OVERHEIDop.postcodeHuisnummer">3125KG 144</meta:user-defined>
    <meta:user-defined meta:name="OVERHEIDop.straatnaam">Polderweg</meta:user-defined>
    <meta:user-defined meta:name="OVERHEIDop.woonplaats">Schieda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956</meta:user-defined>
    <meta:user-defined meta:name="OVERHEIDop.GmbID/DC.identifier">gmb-2021-81956</meta:user-defined>
    <meta:user-defined meta:name="OVERHEIDop.versieInformatie"/>
  </office:meta>
</office:document-meta>
</file>