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m en duiker - Schermer v934/886/890/880 en Graft f219/217/218 Eilandspolder Oost tussen Grootschermer, Schermerhorn e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r v934/886/890/880 en Graft f219/217/218 Eilandspolder Oost tussen Grootschermer, Schermerhorn en De Rijp:</text:span> het plaatsen van een dam en dui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plaatsen van een dam en duiker - Schermer v934/886/890/880 en Graft f219/217/218 Eilandspolder Oost tussen Grootschermer, Schermerhorn en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55</meta:user-defined>
    <meta:user-defined meta:name="OVERHEIDop.GmbID/DC.identifier">gmb-2021-81955</meta:user-defined>
    <meta:user-defined meta:name="OVERHEIDop.versieInformatie"/>
  </office:meta>
</office:document-meta>
</file>