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bestemming van het pand - Groenelaantje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VA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elaantje 17 Alkmaar:</text:span> het wijzigen van bestemming van het p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5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VA17</meta:user-defined>
    <dc:language>nl</dc:language>
    <meta:user-defined meta:name="OVERHEID.EPSG28992/DC.spatial">111034.616 516585.642</meta:user-defined>
    <meta:user-defined meta:name="DC.title">Gemeente Alkmaar - verlening omgevingsvergunning - wijzigen van bestemming van het pand - Groenelaantje 17, Alkmaar</meta:user-defined>
    <meta:user-defined meta:name="OVERHEID.PostcodeHuisnummer/OVERHEIDop.postcodeHuisnummer">1815VA 17</meta:user-defined>
    <meta:user-defined meta:name="OVERHEIDop.straatnaam">Groenelaantje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54</meta:user-defined>
    <meta:user-defined meta:name="OVERHEIDop.GmbID/DC.identifier">gmb-2021-81954</meta:user-defined>
    <meta:user-defined meta:name="OVERHEIDop.versieInformatie"/>
  </office:meta>
</office:document-meta>
</file>