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14 (doorbraak woonkamer/garage, plaatsen afdak bove); 757939; 14-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wespmeent 14 (doorbraak woonkamer/garage, plaatsen afdak boven deur, erfafscheiding); 757939; 14-3-2021; Status: Ingekomen, gemeente Hilversum</text:span>
          </text:p>
            <text:p text:style-name="common-al"/>
            <text:p text:style-name="common-al">Datum indiening aanvraag: 1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9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939</meta:user-defined>
    <meta:user-defined meta:name="DCTERMS.abstract">doorbraak woonkamer/garage, plaatsen afdak boven deur, erfafscheiding</meta:user-defined>
    <dc:language>nl</dc:language>
    <meta:user-defined meta:name="OVERHEID.EPSG28992/DC.spatial">137997.365 475457.176</meta:user-defined>
    <meta:user-defined meta:name="DC.title">Goudwespmeent 14 (doorbraak woonkamer/garage, plaatsen afdak bove); 757939; 14-03-21; Aanvraag omgevingsvergunning</meta:user-defined>
    <meta:user-defined meta:name="OVERHEID.PostcodeHuisnummer/OVERHEIDop.postcodeHuisnummer">1218GL 14</meta:user-defined>
    <meta:user-defined meta:name="OVERHEIDop.straatnaam">Goudwespmeen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938</meta:user-defined>
    <meta:user-defined meta:name="OVERHEIDop.GmbID/DC.identifier">gmb-2021-81938</meta:user-defined>
    <meta:user-defined meta:name="OVERHEIDop.versieInformatie"/>
  </office:meta>
</office:document-meta>
</file>