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 Toerenburg 20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maart 2021 besloten om de beslistermijn voor de aanvraag met zaaknummer V-20210028 voor een omgevingsvergunning op locatie Nij Toerenburg 20 in St.-Annaparochie te verlengen voor een periode van maximaal 6 weken. De aanvraag betreft het vervangen van een bij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9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25.68 587734.93</meta:user-defined>
    <meta:user-defined meta:name="DC.title">Kennisgeving verlenging beslistermijn omgevingsvergunning Nij Toerenburg 20 in St.-Annaparochie</meta:user-defined>
    <meta:user-defined meta:name="OVERHEID.PostcodeHuisnummer/OVERHEIDop.postcodeHuisnummer">9076MA 20</meta:user-defined>
    <meta:user-defined meta:name="OVERHEIDop.straatnaam">Nij Toerenburg</meta:user-defined>
    <meta:user-defined meta:name="OVERHEIDop.woonplaats">St.-Annaparochi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37</meta:user-defined>
    <meta:user-defined meta:name="OVERHEIDop.GmbID/DC.identifier">gmb-2021-81937</meta:user-defined>
    <meta:user-defined meta:name="OVERHEIDop.versieInformatie"/>
  </office:meta>
</office:document-meta>
</file>