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vidsstraat 8A</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nabij Davidsstraat 8A, kappen op 5 locaties in de buurten Spangen (Mathenesserstraat), Delfshaven (Willem Buytewechstraat) en Nieuwe Westen (Davidsstraat, Ruilstraat, Hugo Molenaarstraat) te Rotterdam. het kappen van 5 bomen die te weinig ruimte hebben en schade toebrengen aan gevels en bouwkundige voorzieningen in tuinen. </text:p>
            <text:p text:style-name="common-al"/>
            <text:p text:style-name="common-al">Het betreft de locaties: Davidstraat 8, Mathenesserweg 201, Ruilstraat 85, Willem Buytewechstraat 210 A, Hugo Molenaarstraat 34B.</text:p>
            <text:p text:style-name="common-al"> Het geanonimiseerd besluit is als bijlage toegevoegd aan de publicatie. ( datum besluit 05-03-2021, op dezelfde dag verzonden , dossiernummer OMV.20.12.00366 )</text:p>
            <text:p text:style-name="common-al"/>
            <text:p text:style-name="common-al"> 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93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3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3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522.97 436814.4</meta:user-defined>
    <meta:user-defined meta:name="OVERHEID.EPSG28992/DC.spatial">89430.05 436552.76</meta:user-defined>
    <meta:user-defined meta:name="OVERHEID.EPSG28992/DC.spatial">90606.55 436303.52</meta:user-defined>
    <meta:user-defined meta:name="OVERHEID.EPSG28992/DC.spatial">90644.25 435828.44</meta:user-defined>
    <meta:user-defined meta:name="OVERHEID.EPSG28992/DC.spatial">90648 437229.16</meta:user-defined>
    <meta:user-defined meta:name="DC.title">verleende omgevingsvergunning Davidsstraat 8A</meta:user-defined>
    <meta:user-defined meta:name="OVERHEID.PostcodeHuisnummer/OVERHEIDop.postcodeHuisnummer">3023KD 10</meta:user-defined>
    <meta:user-defined meta:name="OVERHEID.PostcodeHuisnummer/OVERHEIDop.postcodeHuisnummer">3027HT 201</meta:user-defined>
    <meta:user-defined meta:name="OVERHEID.PostcodeHuisnummer/OVERHEIDop.postcodeHuisnummer">3023XN 85</meta:user-defined>
    <meta:user-defined meta:name="OVERHEID.PostcodeHuisnummer/OVERHEIDop.postcodeHuisnummer">3024VL 210</meta:user-defined>
    <meta:user-defined meta:name="OVERHEID.PostcodeHuisnummer/OVERHEIDop.postcodeHuisnummer">3022NS 34</meta:user-defined>
    <meta:user-defined meta:name="OVERHEIDop.straatnaam">Davidsstraat</meta:user-defined>
    <meta:user-defined meta:name="OVERHEIDop.straatnaam">Mathenesserweg</meta:user-defined>
    <meta:user-defined meta:name="OVERHEIDop.straatnaam">Ruilstraat</meta:user-defined>
    <meta:user-defined meta:name="OVERHEIDop.straatnaam">Willem Buytewechstraat</meta:user-defined>
    <meta:user-defined meta:name="OVERHEIDop.straatnaam">Hugo Molenaarstraat</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1-03-17</meta:user-defined>
    <meta:user-defined meta:name="DCTERMS.W3CDTF/OVERHEIDop.jaargang">2021</meta:user-defined>
    <meta:user-defined meta:name="OVERHEIDop.externeBijlage">Davidsstraat 8A|exb-2021-15825</meta:user-defined>
    <meta:user-defined meta:name="OVERHEIDop.publicationIssue">81936</meta:user-defined>
    <meta:user-defined meta:name="OVERHEIDop.GmbID/DC.identifier">gmb-2021-81936</meta:user-defined>
    <meta:user-defined meta:name="OVERHEIDop.versieInformatie"/>
  </office:meta>
</office:document-meta>
</file>