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vernam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7361</text:p>
            <text:p text:style-name="common-al">Datum ontvangen: 12-03-2021 19:58</text:p>
            <text:p text:style-name="common-al">Locatie: Lange Mare 40 2312GS Leiden</text:p>
            <text:p text:style-name="common-al">Omschrijving: Overnam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93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errasvergunning: ongewijzigde overname van een bestaand terras</meta:user-defined>
    <dc:language>nl</dc:language>
    <meta:user-defined meta:name="OVERHEID.EPSG28992/DC.spatial">93636.8310653401 464164.582447322</meta:user-defined>
    <meta:user-defined meta:name="DC.title">Aanvraag vergunning openbare ruimte, Overname terrasvergunning</meta:user-defined>
    <meta:user-defined meta:name="OVERHEID.PostcodeHuisnummer/OVERHEIDop.postcodeHuisnummer">2312GS 40</meta:user-defined>
    <meta:user-defined meta:name="OVERHEIDop.straatnaam">Lange Mare</meta:user-defined>
    <meta:user-defined meta:name="OVERHEIDop.woonplaats">Lei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35</meta:user-defined>
    <meta:user-defined meta:name="OVERHEIDop.GmbID/DC.identifier">gmb-2021-81935</meta:user-defined>
    <meta:user-defined meta:name="OVERHEIDop.versieInformatie"/>
  </office:meta>
</office:document-meta>
</file>