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vaste standplaats voor de verkoop van groente en fruit op woensdag, locatie Europaplein/Italiëlaan. Periode van 13 maart 2021 tot en met 12 maart 202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12 maart 2021 voor onderstaande activiteit vergunning verleend op grond van artikel 5:18 van de Algemene plaatselijke verordening 2020 en de </text:p>
            <text:p text:style-name="common-al">Nadere regels standplaatsen 2018: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um bekendmaking: 19 maart 2021</text:p>
                <text:p text:style-name="al">Vergunning vaste standplaats voor de verkoop van groente en fruit op woensdag, locatie Europaplein/Italiëlaan. Periode van 13 maart 2021 tot en met 12 maart 2026.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indienen. Noem in het bezwaarschrift in ieder geval:</text:p>
            <text:p text:style-name="common-al">- Uw naam, adres en telefoonnummer;</text:p>
            <text:p text:style-name="common-al">- 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192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2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180</meta:user-defined>
    <dc:language>nl</dc:language>
    <meta:user-defined meta:name="OVERHEID.EPSG28992/DC.spatial">106833.174 500902.96</meta:user-defined>
    <meta:user-defined meta:name="OVERHEID.EPSG28992/DC.spatial">106880.814 500954.686</meta:user-defined>
    <meta:user-defined meta:name="DC.title">Verleende standplaatsvergunning, vaste standplaats voor de verkoop van groente en fruit op woensdag, locatie Europaplein/Italiëlaan. Periode van 13 maart 2021 tot en met 12 maart 2026, te Heemskerk</meta:user-defined>
    <meta:user-defined meta:name="OVERHEID.PostcodeHuisnummer/OVERHEIDop.postcodeHuisnummer">1966ZE 98</meta:user-defined>
    <meta:user-defined meta:name="OVERHEID.PostcodeHuisnummer/OVERHEIDop.postcodeHuisnummer">1966WE 178</meta:user-defined>
    <meta:user-defined meta:name="OVERHEIDop.straatnaam">Italiëlaan</meta:user-defined>
    <meta:user-defined meta:name="OVERHEIDop.straatnaam">Europaplein</meta:user-defined>
    <meta:user-defined meta:name="OVERHEIDop.woonplaats">Heemskerk</meta:user-defined>
    <meta:user-defined meta:name="OVERHEIDop.woonplaats">Heemsker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1929</meta:user-defined>
    <meta:user-defined meta:name="OVERHEIDop.GmbID/DC.identifier">gmb-2021-81929</meta:user-defined>
    <meta:user-defined meta:name="OVERHEIDop.versieInformatie"/>
  </office:meta>
</office:document-meta>
</file>