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ia tekening in kaart brengen van de huidige brandveiligheid situatie van parkeergarage de vest - Canadaplein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KE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anadaplein 2 Alkmaar:</text:span> het via tekening in kaart brengen van de huidige brandveiligheid situatie van parkeergarage de ves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92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E2</meta:user-defined>
    <dc:language>nl</dc:language>
    <meta:user-defined meta:name="OVERHEID.EPSG28992/DC.spatial">111453.293 516430.061</meta:user-defined>
    <meta:user-defined meta:name="DC.title">Gemeente Alkmaar - verlening omgevingsvergunning - via tekening in kaart brengen van de huidige brandveiligheid situatie van parkeergarage de vest - Canadaplein 2, Alkmaar</meta:user-defined>
    <meta:user-defined meta:name="OVERHEID.PostcodeHuisnummer/OVERHEIDop.postcodeHuisnummer">1811KE 2</meta:user-defined>
    <meta:user-defined meta:name="OVERHEIDop.straatnaam">Canadaplein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26</meta:user-defined>
    <meta:user-defined meta:name="OVERHEIDop.GmbID/DC.identifier">gmb-2021-81926</meta:user-defined>
    <meta:user-defined meta:name="OVERHEIDop.versieInformatie"/>
  </office:meta>
</office:document-meta>
</file>