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doornstraat 12 en 14  te Nijmegen: slopen ivm renovatie en verwijderen van asbest blok A3 Jerusale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1</text:p>
            <text:p text:style-name="common-al">
            <text:span text:style-name="nadrukvet">Omschrijving: </text:span>slopen ivm renovatie en verwijderen van asbest blok A3 Jerusalem (Vuurdoornstraat 12 en 14 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02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197FF82-B08F-4614-AEF3-1F043C29CC04" xlink:type="simple">http://www.nijmegen.nl/vergunningpagina/?guid=8197FF82-B08F-4614-AEF3-1F043C29CC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92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57.32 427433.58</meta:user-defined>
    <meta:user-defined meta:name="OVERHEID.EPSG28992/DC.spatial">185761.02 427428.47</meta:user-defined>
    <meta:user-defined meta:name="DC.title">Vuurdoornstraat 12 en 14  te Nijmegen: slopen ivm renovatie en verwijderen van asbest blok A3 Jerusalem - meldingen - Melding ontvangen</meta:user-defined>
    <meta:user-defined meta:name="OVERHEID.PostcodeHuisnummer/OVERHEIDop.postcodeHuisnummer">6543TX 14</meta:user-defined>
    <meta:user-defined meta:name="OVERHEID.PostcodeHuisnummer/OVERHEIDop.postcodeHuisnummer">6543TX 12</meta:user-defined>
    <meta:user-defined meta:name="OVERHEIDop.straatnaam">Vuurdoornstraat</meta:user-defined>
    <meta:user-defined meta:name="OVERHEIDop.straatnaam">Vuurdoornstraat</meta:user-defined>
    <meta:user-defined meta:name="OVERHEIDop.woonplaats">Nijmegen</meta:user-defined>
    <meta:user-defined meta:name="OVERHEIDop.woonplaats">Nijme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24</meta:user-defined>
    <meta:user-defined meta:name="OVERHEIDop.GmbID/DC.identifier">gmb-2021-81924</meta:user-defined>
    <meta:user-defined meta:name="OVERHEIDop.versieInformatie"/>
  </office:meta>
</office:document-meta>
</file>