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77 79 81 83 te Nijmegen: Pslopen iivm renovatie en verwijderen van asbest blok D1 Jerusale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1</text:p>
            <text:p text:style-name="common-al">
            <text:span text:style-name="nadrukvet">Omschrijving: </text:span>Pslopen iivm renovatie en verwijderen van asbest blok D1 Jerusalem (Duindoornstraat 77 79 81 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02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70F2CB-4D7B-48BB-96A3-7430FC4F7A3A" xlink:type="simple">http://www.nijmegen.nl/vergunningpagina/?guid=2C70F2CB-4D7B-48BB-96A3-7430FC4F7A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9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97.82 427381.31</meta:user-defined>
    <meta:user-defined meta:name="OVERHEID.EPSG28992/DC.spatial">185802.32 427384.72</meta:user-defined>
    <meta:user-defined meta:name="OVERHEID.EPSG28992/DC.spatial">185807.88 427388.34</meta:user-defined>
    <meta:user-defined meta:name="OVERHEID.EPSG28992/DC.spatial">185812.7 427391.47</meta:user-defined>
    <meta:user-defined meta:name="DC.title">Duindoornstraat 77 79 81 83 te Nijmegen: Pslopen iivm renovatie en verwijderen van asbest blok D1 Jerusalem - meldingen - Melding ontvangen</meta:user-defined>
    <meta:user-defined meta:name="OVERHEID.PostcodeHuisnummer/OVERHEIDop.postcodeHuisnummer">6543RT 83</meta:user-defined>
    <meta:user-defined meta:name="OVERHEID.PostcodeHuisnummer/OVERHEIDop.postcodeHuisnummer">6543RT 81</meta:user-defined>
    <meta:user-defined meta:name="OVERHEID.PostcodeHuisnummer/OVERHEIDop.postcodeHuisnummer">6543RT 79</meta:user-defined>
    <meta:user-defined meta:name="OVERHEID.PostcodeHuisnummer/OVERHEIDop.postcodeHuisnummer">6543RT 77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23</meta:user-defined>
    <meta:user-defined meta:name="OVERHEIDop.GmbID/DC.identifier">gmb-2021-81923</meta:user-defined>
    <meta:user-defined meta:name="OVERHEIDop.versieInformatie"/>
  </office:meta>
</office:document-meta>
</file>