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956 te Nijmegen: verwijderen van asbest T-11731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1</text:p>
            <text:p text:style-name="common-al">
            <text:span text:style-name="nadrukvet">Omschrijving: </text:span>verwijderen van asbest T-1173110 (de Voorstenkamp 19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00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E72950-C43F-4958-ACC0-9DF698D6D23F" xlink:type="simple">http://www.nijmegen.nl/vergunningpagina/?guid=07E72950-C43F-4958-ACC0-9DF698D6D2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91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85.14 426472.81</meta:user-defined>
    <meta:user-defined meta:name="DC.title">de Voorstenkamp 1956 te Nijmegen: verwijderen van asbest T-1173110 - meldingen - Melding ontvangen</meta:user-defined>
    <meta:user-defined meta:name="OVERHEID.PostcodeHuisnummer/OVERHEIDop.postcodeHuisnummer">6545GR 1924</meta:user-defined>
    <meta:user-defined meta:name="OVERHEIDop.straatnaam">de Voorstenkamp</meta:user-defined>
    <meta:user-defined meta:name="OVERHEIDop.woonplaats">Nijme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16</meta:user-defined>
    <meta:user-defined meta:name="OVERHEIDop.GmbID/DC.identifier">gmb-2021-81916</meta:user-defined>
    <meta:user-defined meta:name="OVERHEIDop.versieInformatie"/>
  </office:meta>
</office:document-meta>
</file>